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style:font-name-asian="Century Gothic" style:font-name-complex="Century Gothic"/>
    </style:style>
    <style:style style:name="P3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line-height="130%"/>
      <style:text-properties style:font-name="Arial" style:font-name-complex="Arial" fo:font-size="10pt" style:font-size-asian="10pt" style:font-size-complex="10pt"/>
    </style:style>
    <style:style style:name="P6" style:parent-style-name="HTMLconformatoprevio" style:family="paragraph">
      <style:paragraph-properties fo:text-align="justify" fo:line-height="130%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2.0548in" style:use-optimal-column-width="false"/>
    </style:style>
    <style:style style:name="TableColumn14" style:family="table-column">
      <style:table-column-properties style:column-width="4.309in" style:use-optimal-column-width="false"/>
    </style:style>
    <style:style style:name="Table12" style:family="table">
      <style:table-properties style:width="6.3638in" fo:margin-left="-0.0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order="0.0034in solid #000000" fo:padding="0.0138in" style:shadow="none" style:snap-to-layout-grid="false" fo:text-align="center"/>
    </style:style>
    <style:style style:name="T18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9" style:parent-style-name="FootnoteSymbol" style:family="text">
      <style:text-properties style:font-name-complex="Century Gothic" fo:font-weight="bold" style:font-weight-asian="bold" fo:font-size="11pt" style:font-size-asian="11pt" style:font-size-complex="11pt"/>
    </style:style>
    <style:style style:name="T20" style:parent-style-name="Símbolodenotaalpie" style:family="text">
      <style:text-properties style:font-name="Century Gothic" style:font-name-complex="Century Goth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border="0.0034in solid #000000" fo:padding="0.0138in" style:shadow="none" style:snap-to-layout-grid="false"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border="0.0034in solid #000000" fo:padding="0.0138in" style:shadow="none" style:snap-to-layout-grid="false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30%"/>
    </style:style>
    <style:style style:name="P65" style:parent-style-name="Standard" style:family="paragraph">
      <style:paragraph-properties fo:line-height="130%"/>
    </style:style>
    <style:style style:name="T66" style:parent-style-name="Fuentedepárrafopredeter." style:family="text">
      <style:text-properties fo:font-size="13pt" style:font-size-asian="13pt" style:font-size-complex="13pt"/>
    </style:style>
    <style:style style:name="T67" style:parent-style-name="FootnoteSymbol" style:family="text">
      <style:text-properties fo:font-size="13pt" style:font-size-asian="13pt" style:font-size-complex="13pt"/>
    </style:style>
    <style:style style:name="T68" style:parent-style-name="Fuentedepárrafopredeter." style:family="text">
      <style:text-properties style:font-name="Century Gothic" style:font-name-complex="Century Gothic"/>
    </style:style>
    <style:style style:name="T69" style:parent-style-name="Fuentedepárrafopredeter." style:family="text">
      <style:text-properties style:font-name="Century Gothic" style:font-name-complex="Century Gothic"/>
    </style:style>
    <style:style style:name="P70" style:parent-style-name="Standard" style:list-style-name="WW8Num1" style:family="paragraph">
      <style:paragraph-properties fo:line-height="130%"/>
    </style:style>
    <style:style style:name="T71" style:parent-style-name="Fuentedepárrafopredeter." style:family="text">
      <style:text-properties fo:font-size="13pt" style:font-size-asian="13pt" style:font-size-complex="13pt"/>
    </style:style>
    <style:style style:name="T72" style:parent-style-name="Fuentedepárrafopredeter." style:family="text">
      <style:text-properties fo:font-size="22pt" style:font-size-asian="22pt" style:font-size-complex="22pt"/>
    </style:style>
    <style:style style:name="T73" style:parent-style-name="Fuentedepárrafopredeter." style:family="text">
      <style:text-properties fo:font-size="22pt" style:font-size-asian="22pt" style:font-size-complex="22pt"/>
    </style:style>
    <style:style style:name="P74" style:parent-style-name="Standard" style:list-style-name="WW8Num1" style:family="paragraph">
      <style:paragraph-properties fo:line-height="130%"/>
    </style:style>
    <style:style style:name="T75" style:parent-style-name="Fuentedepárrafopredeter." style:family="text">
      <style:text-properties fo:font-size="13pt" style:font-size-asian="13pt" style:font-size-complex="13pt"/>
    </style:style>
    <style:style style:name="T76" style:parent-style-name="Fuentedepárrafopredeter." style:family="text">
      <style:text-properties fo:font-size="22pt" style:font-size-asian="22pt" style:font-size-complex="22pt"/>
    </style:style>
    <style:style style:name="T77" style:parent-style-name="Fuentedepárrafopredeter." style:family="text">
      <style:text-properties fo:font-size="22pt" style:font-size-asian="22pt" style:font-size-complex="22pt"/>
    </style:style>
    <style:style style:name="P78" style:parent-style-name="Standard" style:list-style-name="WW8Num1" style:family="paragraph">
      <style:paragraph-properties fo:line-height="130%"/>
    </style:style>
    <style:style style:name="T79" style:parent-style-name="Fuentedepárrafopredeter." style:family="text">
      <style:text-properties fo:font-size="13pt" style:font-size-asian="13pt" style:font-size-complex="13pt"/>
    </style:style>
    <style:style style:name="T80" style:parent-style-name="Fuentedepárrafopredeter." style:family="text">
      <style:text-properties fo:font-size="22pt" style:font-size-asian="22pt" style:font-size-complex="22pt"/>
    </style:style>
    <style:style style:name="P81" style:parent-style-name="NormalWeb" style:family="paragraph">
      <style:paragraph-properties fo:text-align="justify" fo:line-height="130%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3366FF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Century Gothic" style:font-name-complex="Century Gothic"/>
    </style:style>
    <style:style style:name="P91" style:parent-style-name="NormalWeb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2" style:parent-style-name="HTMLconformatoprevio" style:family="paragraph">
      <style:paragraph-properties fo:text-align="justify" fo:line-height="130%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30%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28"/><text:s text:c="133"/></text:p>
      <text:p text:style-name="P3"/>
      <text:p text:style-name="P4">Formulario de Inscripción</text:p>
      <text:p text:style-name="P5"/>
      <text:p text:style-name="P6"><text:span text:style-name="T7">Para formalizar la inscripción en las<text:s/></text:span><text:span text:style-name="T8">“Jornadas de Conciliación y Empoderamiento”</text:span><text:span text:style-name="T9">, rogamos cum</text:span><text:span text:style-name="T10">plimente los datos solicitados.</text:span></text:p>
      <text:p text:style-name="P11">La inscripción es gratuita. Se facilitará Certificado de Asistencia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DATOS PERSONALES</text:span><text:span text:style-name="T19"><text:note text:note-class="footnote" text:id="_ftn0"><text:note-citation>1</text:note-citation><text:note-body><text:p text:style-name="Footnote"><text:span text:style-name="T20">Los datos personales serán tratados según la Ley de Protección de Datos vigente.</text:span></text:p></text:note-body></text:note></text:span></text:p>
          </table:table-cell>
          <table:covered-table-cell/>
        </table:table-row>
        <table:table-row table:style-name="TableRow21">
          <table:table-cell table:style-name="TableCell22">
            <text:p text:style-name="P23">Nombr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pellido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éfono de contac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rreo<text:s/>electrónic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ATOS PROFESIONALES</text:p>
          </table:table-cell>
          <table:covered-table-cell/>
        </table:table-row>
        <table:table-row table:style-name="TableRow44">
          <table:table-cell table:style-name="TableCell45">
            <text:p text:style-name="P46">Formació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ituación labora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ofesió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presa en la que trabaja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Señala con una cruz el taller que quieres realizar</text:span><text:span text:style-name="T67"><text:note text:note-class="footnote" text:id="_ftn1"><text:note-citation>2</text:note-citation><text:note-body><text:p text:style-name="Footnote"><text:span text:style-name="T68">Las plazas de los talleres se adjudicarán por riguroso orden de inscripción hasta un máximo de</text:span><text:span text:style-name="T69"><text:s/>quince.</text:span></text:p></text:note-body></text:note></text:span></text:p>
      <text:list text:style-name="WW8Num1">
        <text:list-item>
          <text:p text:style-name="P70"><text:span text:style-name="T71">Liderazgo transformacional con perspectiva de género en la empresa <text:s/></text:span><text:span text:style-name="T72"><text:s/></text:span><text:span text:style-name="T73">□</text:span></text:p>
        </text:list-item>
        <text:list-item>
          <text:p text:style-name="P74"><text:span text:style-name="T75">La Superwoman y la culpa <text:s text:c="5"/></text:span><text:span text:style-name="T76"><text:s/></text:span><text:span text:style-name="T77">□</text:span></text:p>
        </text:list-item>
        <text:list-item>
          <text:p text:style-name="P78"><text:span text:style-name="T79">Tejiendo redes en femenino <text:s text:c="6"/></text:span><text:span text:style-name="T80">□</text:span></text:p>
        </text:list-item>
      </text:list>
      <text:p text:style-name="P81"><text:span text:style-name="T82">Una vez cumplimentado, envíe este archivo como “datos adjuntos” en un e-mail a la siguiente dirección:<text:s/></text:span><text:span text:style-name="T83">empoderadaszgz@gmail.com</text:span><text:span text:style-name="T84"><text:s/></text:span><text:span text:style-name="T85">Asunto</text:span><text:span text:style-name="T86">: “</text:span><text:span text:style-name="T87">Jornadas de Conciliación y Empoderamiento</text:span><text:span text:style-name="T88">”.</text:span><text:span text:style-name="T89"><text:note text:note-class="footnote" text:id="_ftn2"><text:note-citation>3</text:note-citation><text:note-body><text:p text:style-name="Footnote"><text:span text:style-name="T90">Una vez cumplimentado este formulario se recomienda imprimir la nota del correo enviado como justificante de que se ha realizado la inscripción.</text:span></text:p></text:note-body></text:note></text:span></text:p>
      <text:p text:style-name="P91">Teléfono de información<text:s/>adicional: 976 72 60 40, ext. 19.</text:p>
      <text:p text:style-name="P92"><text:span text:style-name="T93">La Jornada dará comienzo a las 09:30 horas del Viernes,<text:s/></text:span><text:span text:style-name="T94">20</text:span><text:span text:style-name="T95"><text:s/></text:span><text:span text:style-name="T96">de febrero de 2015</text:span><text:span text:style-name="T97">, en la Casa de la Mujer de Zaragoza. (C/ D. Juan de Aragón, 2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estilo61" style:display-name="estilo61" style:family="text" style:parent-style-name="Fuentedepárrafopredeter.">
      <style:text-properties fo:color="#0099FF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ímbolodenotaalpie" style:display-name="Símbolo de nota al pie" style:family="text"/>
    <style:style style:name="FootnoteSymbol" style:display-name="Footnote Symbol" style:family="text">
      <style:text-properties style:text-position="super 66.6%"/>
    </style:style>
    <style:style style:name="Símbolodenotafinal" style:display-name="Símbolo de nota final" style:family="text">
      <style:text-properties style:text-position="super 66.6%"/>
    </style:style>
    <style:style style:name="WW-Símbolodenotafinal" style:display-name="WW-Símbolo de nota final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gráficos1" text:anchor-type="as-char" svg:x="0in" svg:y="0in" svg:width="6.34449in" svg:height="1.0866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DE INSCRIPCIÓN</dc:title>
    <meta:initial-creator>UTID</meta:initial-creator>
    <dc:creator>Jorge Fleta Asín</dc:creator>
    <meta:creation-date>2015-02-10T17:09:00Z</meta:creation-date>
    <dc:date>2015-02-10T17:09:00Z</dc:date>
    <meta:print-date>2015-01-13T10:29:00Z</meta:print-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184" meta:character-count="1234" meta:row-count="8" meta:non-whitespace-character-count="1052"/>
  </office:meta>
</office:document-meta>
</file>